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3.85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 style:list-style-name="L2">
      <style:graphic-properties fo:min-height="13.859cm"/>
    </style:style>
    <style:style style:name="pr5" style:family="presentation" style:parent-style-name="Default-outline1" style:list-style-name="L2">
      <style:graphic-properties fo:min-height="13.859cm"/>
    </style:style>
    <style:style style:name="pr6" style:family="presentation" style:parent-style-name="Default-outline1" style:list-style-name="L2">
      <style:graphic-properties fo:min-height="13.859cm"/>
    </style:style>
    <style:style style:name="pr7" style:family="presentation" style:parent-style-name="Default-outline1" style:list-style-name="L2">
      <style:graphic-properties fo:min-height="15.89cm"/>
    </style:style>
    <style:style style:name="pr8" style:family="presentation" style:parent-style-name="Default-outline1" style:list-style-name="L2">
      <style:graphic-properties fo:min-height="13.859cm"/>
    </style:style>
    <style:style style:name="pr9" style:family="presentation" style:parent-style-name="Default-outline1" style:list-style-name="L3">
      <style:graphic-properties fo:min-height="13.859cm"/>
    </style:style>
    <style:style style:name="pr10" style:family="presentation" style:parent-style-name="Default-outline1" style:list-style-name="L2">
      <style:graphic-properties fo:min-height="13.859cm"/>
    </style:style>
    <style:style style:name="pr11" style:family="presentation" style:parent-style-name="Default-outline1" style:list-style-name="L2">
      <style:graphic-properties fo:min-height="13.859cm"/>
    </style:style>
    <style:style style:name="pr12" style:family="presentation" style:parent-style-name="Default-outline1" style:list-style-name="L2">
      <style:graphic-properties fo:min-height="13.859cm"/>
    </style:style>
    <style:style style:name="pr13" style:family="presentation" style:parent-style-name="Default-outline1" style:list-style-name="L2">
      <style:graphic-properties fo:min-height="13.859cm"/>
    </style:style>
    <style:style style:name="pr14" style:family="presentation" style:parent-style-name="Default-outline1" style:list-style-name="L2">
      <style:graphic-properties fo:min-height="13.859cm"/>
    </style:style>
    <style:style style:name="pr15" style:family="presentation" style:parent-style-name="Default-outline1" style:list-style-name="L3">
      <style:graphic-properties fo:min-height="13.859cm"/>
    </style:style>
    <style:style style:name="pr16" style:family="presentation" style:parent-style-name="Default-outline1" style:list-style-name="L2">
      <style:graphic-properties fo:min-height="16.555cm"/>
    </style:style>
    <style:style style:name="P1" style:family="paragraph">
      <style:text-properties fo:font-size="48pt" style:font-size-asian="48pt" style:font-size-complex="48pt"/>
    </style:style>
    <style:style style:name="P2" style:family="paragraph">
      <style:text-properties fo:font-size="72pt" fo:font-weight="bold" style:font-size-asian="72pt" style:font-weight-asian="bold" style:font-size-complex="72pt" style:font-weight-complex="bold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72pt" fo:font-weight="bold" style:font-size-asian="72pt" style:font-weight-asian="bold" style:font-size-complex="72pt" style:font-weight-complex="bold"/>
    </style:style>
    <style:style style:name="T3" style:family="text">
      <style:text-properties fo:font-size="16pt" fo:font-weight="normal" style:font-size-asian="16pt" style:font-weight-asian="normal" style:font-size-complex="16pt" style:font-weight-complex="normal"/>
    </style:style>
    <style:style style:name="T4" style:family="text">
      <style:text-properties fo:font-size="32pt" fo:font-weight="normal" style:font-size-asian="32pt" style:font-weight-asian="normal" style:font-size-complex="32pt" style:font-weight-complex="normal"/>
    </style:style>
    <style:style style:name="T5" style:family="text">
      <style:text-properties fo:font-size="32pt" fo:font-weight="bold" style:font-size-asian="32pt" style:font-weight-asian="bold" style:font-size-complex="32pt" style:font-weight-complex="bold"/>
    </style:style>
    <style:style style:name="T6" style:family="text">
      <style:text-properties fo:font-size="40pt" fo:font-weight="bold" style:font-size-asian="40pt" style:font-weight-asian="bold" style:font-size-complex="40pt" style:font-weight-complex="bold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9" style:family="text">
      <style:text-properties fo:font-family="Arial" style:font-family-generic="swiss" style:font-pitch="variable"/>
    </style:style>
    <style:style style:name="T10" style:family="text">
      <style:text-properties fo:font-family="Arial" style:font-family-generic="swiss" style:font-pitch="variable" fo:font-style="italic" style:font-style-asian="italic" style:font-style-complex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color="#00ae00"/>
    </style:style>
    <style:style style:name="T13" style:family="text">
      <style:text-properties fo:color="#000000"/>
    </style:style>
    <style:style style:name="T14" style:family="text">
      <style:text-properties fo:color="#c5000b"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color="#ff0000"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color="#94006b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color="#ff0000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20" style:family="text">
      <style:text-properties fo:font-size="32pt" style:font-size-asian="32pt" style:font-size-complex="32pt"/>
    </style:style>
    <style:style style:name="T21" style:family="text">
      <style:text-properties fo:font-size="24pt" style:font-size-asian="24pt" style:font-size-complex="24pt"/>
    </style:style>
    <style:style style:name="T22" style:family="text">
      <style:text-properties fo:font-size="22pt" fo:font-weight="bold" style:font-size-asian="22pt" style:font-weight-asian="bold" style:font-size-complex="22pt" style:font-weight-complex="bold"/>
    </style:style>
    <style:style style:name="T23" style:family="text">
      <style:text-properties fo:color="#80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7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><text:span text:style-name="T1">CIS 228</text:span></text:p>
          </draw:text-box>
        </draw:frame>
        <draw:frame presentation:style-name="pr2" draw:text-style-name="P2" draw:layer="layout" svg:width="25.199cm" svg:height="13.859cm" svg:x="1.4cm" svg:y="3.714cm" presentation:class="subtitle" presentation:user-transformed="true">
          <draw:text-box>
            <text:p><text:span text:style-name="T2">The Internet</text:span></text:p>
            <text:p><text:span text:style-name="T3"/></text:p>
            <text:p><text:span text:style-name="T4">1/15/11</text:span></text:p>
            <text:p><text:span text:style-name="T5"/></text:p>
            <text:p><text:span text:style-name="T6">HTML 4.01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URL's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7">U</text:span>niform <text:span text:style-name="T7">R</text:span>esource <text:span text:style-name="T7">L</text:span>ocator</text:p>
                <text:list>
                  <text:list-item>
                    <text:p><text:span text:style-name="T8">protocol://domain:port/path#fragment</text:span></text:p>
                  </text:list-item>
                </text:list>
              </text:list-item>
              <text:list-item>
                <text:p><text:span text:style-name="T9">Protocol – a scheme for exchanging information</text:span></text:p>
                <text:list>
                  <text:list-item>
                    <text:p><text:span text:style-name="T9">http (</text:span><text:span text:style-name="T10">h</text:span><text:span text:style-name="T9">yper</text:span><text:span text:style-name="T10">t</text:span><text:span text:style-name="T9">ext </text:span><text:span text:style-name="T10">t</text:span><text:span text:style-name="T9">ransfer </text:span><text:span text:style-name="T10">p</text:span><text:span text:style-name="T9">rotocol), ftp, <text:s/>etc.</text:span></text:p>
                  </text:list-item>
                </text:list>
              </text:list-item>
              <text:list-item>
                <text:p><text:span text:style-name="T9">Domain – identifies a </text:span><text:span text:style-name="T10">server</text:span></text:p>
              </text:list-item>
              <text:list-item>
                <text:p><text:span text:style-name="T9">Port – optional number for the protocol to use</text:span></text:p>
              </text:list-item>
              <text:list-item>
                <text:p><text:span text:style-name="T9">Path – specifies a file on the server</text:span></text:p>
              </text:list-item>
              <text:list-item>
                <text:p><text:span text:style-name="T9">Fragment – specifies a location within the fil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Domain Names</text:p>
          </draw:text-box>
        </draw:frame>
        <draw:frame presentation:style-name="pr5" draw:layer="layout" svg:width="25.199cm" svg:height="15.059cm" svg:x="1.4cm" svg:y="4.914cm" presentation:class="outline" presentation:user-transformed="true">
          <draw:text-box>
            <text:list text:style-name="L2">
              <text:list-item>
                <text:p>Top level: com, org, net, edu, mil, …</text:p>
              </text:list-item>
              <text:list-item>
                <text:p>Second level: google.com, cuny.edu, …</text:p>
                <text:list>
                  <text:list-item>
                    <text:p>You can acquire these</text:p>
                  </text:list-item>
                  <text:list-item>
                    <text:p>Provided by <text:span text:style-name="T11">Domain Name Registrars</text:span><text:span text:style-name="T12"> ($10/year)</text:span></text:p>
                    <text:list>
                      <text:list-item>
                        <text:p><text:span text:style-name="T13">Go Daddy, eNom, Tucows, Melbourne IT, Key-Systems</text:span></text:p>
                      </text:list-item>
                    </text:list>
                  </text:list-item>
                </text:list>
              </text:list-item>
              <text:list-item>
                <text:p><text:span text:style-name="T13">Deeper level: </text:span><text:span text:style-name="T13"><text:a xlink:href="http://www.abc.com/">www.abc.com</text:a></text:span><text:span text:style-name="T13">, lehman.cuny.edu</text:span></text:p>
                <text:list>
                  <text:list-item>
                    <text:p><text:span text:style-name="T13">Administered by the second level name owner</text:span></text:p>
                  </text:list-item>
                  <text:list-item>
                    <text:p><text:span text:style-name="T13">Typically, the first name identifies a machine</text:span></text:p>
                    <text:list>
                      <text:list-item>
                        <text:p><text:span text:style-name="T14">media</text:span><text:span text:style-name="T15">.lehman.cuny.edu</text:span></text:p>
                      </text:list-item>
                    </text:list>
                  </text:list-item>
                </text:list>
              </text:list-item>
              <text:list-item>
                <text:p><text:span text:style-name="T15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137cm" presentation:class="title" presentation:user-transformed="true">
          <draw:text-box>
            <text:p>The Image Element</text:p>
          </draw:text-box>
        </draw:frame>
        <draw:frame presentation:style-name="pr6" draw:layer="layout" svg:width="28.374cm" svg:height="16.645cm" svg:x="-0.299cm" svg:y="3.956cm" presentation:class="outline" presentation:user-transformed="true">
          <draw:text-box>
            <text:list text:style-name="L2">
              <text:list-item>
                <text:p>An inline element that identifies an image to display</text:p>
              </text:list-item>
              <text:list-item>
                <text:p>Tag: &lt;img&gt; <text:span text:style-name="T12">(an empty element, no closing tag)</text:span></text:p>
              </text:list-item>
              <text:list-item>
                <text:p><text:span text:style-name="T16">src</text:span> attribute, where to find the image</text:p>
                <text:list>
                  <text:list-item>
                    <text:p>Relative path to a local file, or</text:p>
                  </text:list-item>
                  <text:list-item>
                    <text:p><text:span text:style-name="T17">U</text:span><text:span text:style-name="T18">niform</text:span> <text:span text:style-name="T17">R</text:span>esource <text:span text:style-name="T17">L</text:span>ocator</text:p>
                  </text:list-item>
                </text:list>
              </text:list-item>
              <text:list-item>
                <text:p><text:span text:style-name="T16">alt</text:span> attribute, text to display when src can't be found</text:p>
              </text:list-item>
              <text:list-item>
                <text:p><text:span text:style-name="T16">width</text:span> attribute, coveys size information to the browser</text:p>
              </text:list-item>
              <text:list-item>
                <text:p><text:span text:style-name="T16">height</text:span> attribute, also resizes the image</text:p>
              </text:list-item>
              <text:list-item>
                <text:p>Use width (and height) to inform the browser</text:p>
                <text:list>
                  <text:list-item>
                    <text:p><text:span text:style-name="T19">Not</text:span><text:span text:style-name="T20"> to resize an imag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Common Image Formats</text:p>
          </draw:text-box>
        </draw:frame>
        <draw:frame presentation:style-name="pr7" draw:layer="layout" svg:width="25.199cm" svg:height="15.89cm" svg:x="1.1cm" svg:y="3.81cm" presentation:class="outline" presentation:user-transformed="true">
          <draw:text-box>
            <text:list text:style-name="L2">
              <text:list-item>
                <text:p>jpg</text:p>
                <text:list>
                  <text:list-item>
                    <text:p>Variable, lossy data compression</text:p>
                  </text:list-item>
                  <text:list-item>
                    <text:p>Good for photos (lots of colors)</text:p>
                  </text:list-item>
                </text:list>
              </text:list-item>
              <text:list-item>
                <text:p>gif<text:span text:style-name="T12"> (depricated ??)</text:span></text:p>
                <text:list>
                  <text:list-item>
                    <text:p>Good for logos (small number or colors)</text:p>
                  </text:list-item>
                  <text:list-item>
                    <text:p><text:s/>Transparency</text:p>
                  </text:list-item>
                </text:list>
              </text:list-item>
              <text:list-item>
                <text:p>png</text:p>
                <text:list>
                  <text:list-item>
                    <text:p>Newer format with transparency (replacing gif ?)</text:p>
                  </text:list-item>
                </text:list>
              </text:list-item>
              <text:list-item>
                <text:p>psd</text:p>
                <text:list>
                  <text:list-item>
                    <text:p>Proprietary, Adobe Photoshop forma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Image Processing Software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>Adobe Photoshop – the gold standard</text:p>
              </text:list-item>
              <text:list-item>
                <text:p>GIMP – open source Photoshop replacement</text:p>
              </text:list-item>
              <text:list-item>
                <text:p>Image Converter – change image file format</text:p>
              </text:list-item>
              <text:list-item>
                <text:p>Pixlr – web based image processor</text:p>
              </text:list-item>
              <text:list-item>
                <text:p>Splashup – web based image processo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History of the Browser</text:p>
          </draw:text-box>
        </draw:frame>
        <draw:frame presentation:style-name="pr9" draw:layer="layout" svg:width="25.199cm" svg:height="13.859cm" svg:x="1.471cm" svg:y="5.08cm" presentation:class="outline" presentation:user-transformed="true">
          <draw:text-box>
            <text:list text:style-name="L3">
              <text:list-item>
                <text:p>WorldWideWeb 1991 (Tim Berners-Lee, Cern)</text:p>
              </text:list-item>
              <text:list-item>
                <text:p>Mosaic 1993 (Marc Andreessen, NCSA)</text:p>
              </text:list-item>
              <text:list-item>
                <text:p>Netscape Navigator 1994 (Marc Andreessen)</text:p>
              </text:list-item>
              <text:list-item>
                <text:p>Opera 1994, 1996 (Norway)</text:p>
              </text:list-item>
              <text:list-item>
                <text:p>Internet Explorer 1995 (Microsoft)</text:p>
              </text:list-item>
              <text:list-item>
                <text:p>Safari 2003 (Apple)</text:p>
              </text:list-item>
              <text:list-item>
                <text:p>Firefox 2004 (Mozilla Foundation, open source)</text:p>
              </text:list-item>
              <text:list-item>
                <text:p>Chrome 2008 (Goggle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Browser Wars</text:p>
          </draw:text-box>
        </draw:frame>
        <draw:frame presentation:style-name="pr10" draw:layer="layout" svg:width="27.81cm" svg:height="15.122cm" svg:x="0.1cm" svg:y="4.914cm" presentation:class="outline" presentation:user-transformed="true">
          <draw:text-box>
            <text:list text:style-name="L2">
              <text:list-item>
                <text:p>1996 – 2001 Internet Explorer crushes Netscape</text:p>
              </text:list-item>
              <text:list-item>
                <text:p>Netscape business model</text:p>
                <text:list>
                  <text:list-item>
                    <text:p>Navigator free for non-commercial use</text:p>
                  </text:list-item>
                  <text:list-item>
                    <text:p>Sales to businesses fund research &amp; development</text:p>
                  </text:list-item>
                  <text:list-item>
                    <text:p>Differentiate to hold market share</text:p>
                  </text:list-item>
                </text:list>
              </text:list-item>
              <text:list-item>
                <text:p>Internet Explorer business model</text:p>
                <text:list>
                  <text:list-item>
                    <text:p>IE free to everybody</text:p>
                    <text:list>
                      <text:list-item>
                        <text:p>Bundled with Window</text:p>
                      </text:list-item>
                    </text:list>
                  </text:list-item>
                  <text:list-item>
                    <text:p>Windows monopoly profits fund R&amp;D</text:p>
                  </text:list-item>
                  <text:list-item>
                    <text:p>Differentiate to gain market sha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Browser Wars (continued)</text:p>
          </draw:text-box>
        </draw:frame>
        <draw:frame presentation:style-name="pr11" draw:layer="layout" svg:width="25.199cm" svg:height="15.193cm" svg:x="1.4cm" svg:y="4.914cm" presentation:class="outline" presentation:user-transformed="true">
          <draw:text-box>
            <text:list text:style-name="L2">
              <text:list-item>
                <text:p>In October 1997, Internet Explorer 4.0 was released. The release party in San Francisco featured a ten-foot-tall letter "e" logo. Netscape employees showing up to work the following morning found the giant logo on their front lawn, with a sign attached that read "From the IE team ... We Love You". The Netscape employees promptly knocked it over and set a giant figure of their Mozilla dinosaur mascot atop it, holding a sign reading "Netscape 72, Microsoft 18" representing the market distribution.[8] <text:s text:c="4"/>- Wikipedia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Browser Wars (continued)</text:p>
          </draw:text-box>
        </draw:frame>
        <draw:frame presentation:style-name="pr12" draw:layer="layout" svg:width="27.81cm" svg:height="15.911cm" svg:x="0cm" svg:y="4.444cm" presentation:class="outline" presentation:user-transformed="true">
          <draw:text-box>
            <text:list text:style-name="L2">
              <text:list-item>
                <text:p>Rapid (and buggy) development / release cycles</text:p>
              </text:list-item>
              <text:list-item>
                <text:p>Proprietary HTML tags:</text:p>
                <text:list>
                  <text:list-item>
                    <text:p>&lt;blink&gt;, &lt;marquee&gt;</text:p>
                  </text:list-item>
                </text:list>
              </text:list-item>
              <text:list-item>
                <text:p>Blurring the line between “document” and “program”</text:p>
                <text:list>
                  <text:list-item>
                    <text:p>Security problems</text:p>
                  </text:list-item>
                </text:list>
              </text:list-item>
              <text:list-item>
                <text:p>Some web developers took sides</text:p>
                <text:list>
                  <text:list-item>
                    <text:p>“best viewed in Netscape / Internet Explorer” logos</text:p>
                  </text:list-item>
                  <text:list-item>
                    <text:p>Linked to the download page for the indicated browser</text:p>
                  </text:list-item>
                </text:list>
              </text:list-item>
              <text:list-item>
                <text:p>Neither browser was interested in standards</text:p>
                <text:list>
                  <text:list-item>
                    <text:p>But the need became obvious to web developers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3.506cm" svg:x="1.27cm" svg:y="0.035cm" presentation:class="title" presentation:user-transformed="true">
          <draw:text-box>
            <text:p>Browser Wars (continued)</text:p>
          </draw:text-box>
        </draw:frame>
        <draw:frame presentation:style-name="pr13" draw:layer="layout" svg:width="29.21cm" svg:height="17.169cm" svg:x="0cm" svg:y="3.514cm" presentation:class="outline" presentation:user-transformed="true">
          <draw:text-box>
            <text:list text:style-name="L2">
              <text:list-item>
                <text:p>When Microsoft won</text:p>
                <text:list>
                  <text:list-item>
                    <text:p>It stopped innovating</text:p>
                  </text:list-item>
                  <text:list-item>
                    <text:p>Internet Explorer <text:span text:style-name="T17">was</text:span> the (<text:span text:style-name="T11">de facto</text:span>) standard</text:p>
                  </text:list-item>
                </text:list>
              </text:list-item>
              <text:list-item>
                <text:p>When Netscape lost</text:p>
                <text:list>
                  <text:list-item>
                    <text:p>It created the non-profit Mozilla Foundation</text:p>
                  </text:list-item>
                  <text:list-item>
                    <text:p>It made the code for Navigator open-source</text:p>
                  </text:list-item>
                </text:list>
              </text:list-item>
              <text:list-item>
                <text:p>W3C continued to recommend standards</text:p>
                <text:list>
                  <text:list-header>
                    <text:p>Separate structure (HTML 4.01) and presentation (CSS)</text:p>
                  </text:list-header>
                </text:list>
              </text:list-item>
              <text:list-item>
                <text:p>Upstarts (Firefox, Safari, Opera, Crome, etc)</text:p>
                <text:list>
                  <text:list-item>
                    <text:p>Competed on their support for the W3C standards</text:p>
                  </text:list-item>
                  <text:list-item>
                    <text:p>Eventually, Internet Explorer follow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layer="layout" svg:width="25.199cm" svg:height="3.506cm" svg:x="1.4cm" svg:y="0.237cm" presentation:class="title" presentation:user-transformed="true">
          <draw:text-box>
            <text:p>“Quirks” Mode</text:p>
          </draw:text-box>
        </draw:frame>
        <draw:frame presentation:style-name="pr14" draw:layer="layout" svg:width="28.575cm" svg:height="15.643cm" svg:x="-0.3cm" svg:y="4.68cm" presentation:class="outline" presentation:user-transformed="true">
          <draw:text-box>
            <text:list text:style-name="L2">
              <text:list-item>
                <text:p>Today, all browsers support standards</text:p>
                <text:list>
                  <text:list-item>
                    <text:p>Compliant pages are displayed similarly</text:p>
                  </text:list-item>
                </text:list>
              </text:list-item>
              <text:list-item>
                <text:p>There are multiple standards</text:p>
                <text:list>
                  <text:list-item>
                    <text:p>HTML 4, HTML 4.01, XHTML 1.0, XHTML 1.1, …</text:p>
                  </text:list-item>
                  <text:list-item>
                    <text:p>Browsers need to know which standard a page adheres to</text:p>
                  </text:list-item>
                </text:list>
              </text:list-item>
              <text:list-item>
                <text:p>Browsers still need to support old web pages</text:p>
                <text:list>
                  <text:list-item>
                    <text:p>Each browser does this differently (and slowly)</text:p>
                  </text:list-item>
                </text:list>
                <text:p>To avoid “quirks” mode</text:p>
                <text:list>
                  <text:list-item>
                    <text:p>DOCTYPE announces the standard your page uses</text:p>
                  </text:list-item>
                  <text:list-item>
                    <text:p>Make sure your page obeys that standar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layer="layout" svg:width="25.199cm" svg:height="3.506cm" svg:x="1.4cm" svg:y="0.037cm" presentation:class="title" presentation:user-transformed="true">
          <draw:text-box>
            <text:p>DOCTYPE</text:p>
          </draw:text-box>
        </draw:frame>
        <draw:frame presentation:style-name="pr15" draw:layer="layout" svg:width="28.575cm" svg:height="16.859cm" svg:x="1.035cm" svg:y="3.521cm" presentation:class="outline" presentation:user-transformed="true">
          <draw:text-box>
            <text:list text:style-name="L3">
              <text:list-item>
                <text:p>On the top line of your html file</text:p>
                <text:list>
                  <text:list-item>
                    <text:p><text:span text:style-name="T21">Only a handfull to choose from</text:span></text:p>
                  </text:list-item>
                  <text:list-item>
                    <text:p><text:span text:style-name="T21">Spelling (including capitalization) must be identical</text:span></text:p>
                  </text:list-item>
                </text:list>
              </text:list-item>
              <text:list-item>
                <text:p>HTML 4.01 (transitional)</text:p>
                <text:list>
                  <text:list-item>
                    <text:p><text:span text:style-name="T22">&lt;!DOCTYPE HTML PUBLIC "-//W3C//DTD HTML 4.01 Transitional//EN"</text:span></text:p>
                    <text:list>
                      <text:list-item>
                        <text:list>
                          <text:list-item>
                            <text:p><text:span text:style-name="T22"><text:s/></text:span><text:span text:style-name="T22">"http://www.w3.org/TR/html4/loose.dtd"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HTML 4.01 (strict)</text:p>
                <text:list>
                  <text:list-item>
                    <text:p><text:span text:style-name="T22">&lt;!DOCTYPE HTML PUBLIC "-//W3C//DTD HTML 4.01//EN"</text:span></text:p>
                  </text:list-item>
                  <text:list-item>
                    <text:p><text:span text:style-name="T22"><text:s text:c="3"/></text:span><text:span text:style-name="T22">"http://www.w3.org/TR/html4/strict.dtd"&gt;</text:span></text:p>
                  </text:list-item>
                </text:list>
              </text:list-item>
              <text:list-item>
                <text:p>XHTML 1.0 (strict)</text:p>
                <text:list>
                  <text:list-item>
                    <text:p><text:span text:style-name="T22">&lt;!DOCTYPE <text:s/>html <text:s/>PUBLIC <text:s/>"-//W3C//DTD <text:s/>XHTML <text:s/>1.0 <text:s/>Strict//EN"</text:span></text:p>
                  </text:list-item>
                  <text:list-item>
                    <text:p><text:span text:style-name="T22"><text:s text:c="8"/></text:span><text:span text:style-name="T22">"http://www.w3.org/TR/xhtml1/DTD/xhtml1-strict.dtd"&gt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layer="layout" svg:width="25.199cm" svg:height="3.506cm" svg:x="1.4cm" svg:y="0.137cm" presentation:class="title" presentation:user-transformed="true">
          <draw:text-box>
            <text:p>Compliance Issues</text:p>
          </draw:text-box>
        </draw:frame>
        <draw:frame presentation:style-name="pr16" draw:layer="layout" svg:width="29.075cm" svg:height="16.555cm" svg:x="-0.035cm" svg:y="4.045cm" presentation:class="outline" presentation:user-transformed="true">
          <draw:text-box>
            <text:list text:style-name="L2">
              <text:list-item>
                <text:p>Images need an <text:span text:style-name="T23">alt</text:span> attribute</text:p>
              </text:list-item>
              <text:list-item>
                <text:p>Specify a character encoding</text:p>
              </text:list-item>
              <text:list-item>
                <text:p><text:span text:style-name="T22">&lt;meta http-equiv=”Content-Type” content=“text/html; charset=utf-8”&gt;</text:span></text:p>
              </text:list-item>
              <text:list-item>
                <text:p>Don't leave off end (or start) tag</text:p>
              </text:list-item>
              <text:list-item>
                <text:p><text:span text:style-name="T17">html</text:span> element required</text:p>
                <text:list>
                  <text:list-item>
                    <text:p>Containing <text:span text:style-name="T17">head</text:span> and <text:span text:style-name="T17">body</text:span> elements (and nothing else)</text:p>
                  </text:list-item>
                  <text:list-item>
                    <text:p><text:span text:style-name="T17">title</text:span> element required in <text:span text:style-name="T17">head</text:span> element</text:p>
                  </text:list-item>
                  <text:list-item>
                    <text:p>Only block elements nest directly in <text:span text:style-name="T17">body</text:span> or <text:span text:style-name="T17">blockquote</text:span></text:p>
                  </text:list-item>
                </text:list>
              </text:list-item>
              <text:list-item>
                <text:p>Block elements cannot be in <text:span text:style-name="T17">p</text:span> or inline elements</text:p>
              </text:list-item>
              <text:list-item>
                <text:p><text:span text:style-name="T17">a</text:span> elements cannot contain other <text:span text:style-name="T17">a</text:span> element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Bowen Alpern</meta:initial-creator>
    <meta:creation-date>2011-08-29T11:01:58.82</meta:creation-date>
    <meta:editing-duration>P1DT18H38M55S</meta:editing-duration>
    <meta:editing-cycles>20</meta:editing-cycles>
    <dc:date>2011-09-18T17:08:18.26</dc:date>
    <dc:creator>Bowen Alpern</dc:creator>
    <meta:generator>OpenOffice.org/3.3$Win32 OpenOffice.org_project/330m20$Build-9567</meta:generator>
    <meta:document-statistic meta:object-count="77"/>
  </office:meta>
</office:document-meta>
</file>